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/>
      <style:text-properties style:font-name="Arial" officeooo:paragraph-rsid="0047439d" style:font-name-complex="Arial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Heading_20_4" style:list-style-name="WW8Num2">
      <style:paragraph-properties fo:line-height="150%"/>
      <style:text-properties style:font-name="Arial" officeooo:paragraph-rsid="0047439d" style:font-name-complex="Arial"/>
    </style:style>
    <style:style style:name="P6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Heading_20_1">
      <style:paragraph-properties fo:text-align="start" style:justify-single-word="false"/>
      <style:text-properties officeooo:paragraph-rsid="003881ea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Heading_20_3">
      <style:paragraph-properties fo:line-height="150%"/>
      <style:text-properties style:font-name="Arial" fo:font-size="11pt" fo:font-style="normal" officeooo:paragraph-rsid="003881ea" style:font-size-asian="11pt" style:font-style-asian="normal" style:font-name-complex="Arial" style:font-size-complex="11pt" style:font-style-complex="normal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5a3c13"/>
    </style:style>
    <style:style style:name="P13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439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7439d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Text_20_body" style:list-style-name="WW8Num2">
      <style:paragraph-properties style:text-autospace="ideograph-alpha"/>
      <style:text-properties style:text-underline-style="none" fo:font-weight="normal" officeooo:paragraph-rsid="0049b6bd" style:font-weight-asian="normal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bbdf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552977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57c28f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552977" style:font-weight-asian="bold" style:font-name-complex="Arial" style:font-weight-complex="bold"/>
    </style:style>
    <style:style style:name="T9" style:family="text">
      <style:text-properties style:font-name="Arial" fo:font-weight="bold" officeooo:rsid="0057c28f" style:font-weight-asian="bold" style:font-name-complex="Arial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53f02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57c28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7c28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fo:font-weight="normal" officeooo:rsid="0057c28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none" fo:font-weight="normal" officeooo:rsid="004f21d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none" fo:font-weight="normal" officeooo:rsid="0057c28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none" fo:font-weight="bold" officeooo:rsid="0055297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style:font-name="Arial" fo:font-size="11pt" fo:language="it" fo:country="IT" style:text-underline-style="none" fo:font-weight="bold" officeooo:rsid="0057c28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it" fo:country="IT" style:text-underline-style="none" fo:font-weight="bold" officeooo:rsid="005cf8c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it" fo:country="IT" style:text-underline-style="none" fo:font-weight="bold" officeooo:rsid="005c7e1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style:font-name="Arial" fo:font-size="11pt" fo:language="it" fo:country="IT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fo:font-weight="bold" officeooo:rsid="0057c28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fo:font-weight="bold" officeooo:rsid="005a3c1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officeooo:rsid="00261ab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it" fo:country="IT" officeooo:rsid="002c21e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it" fo:country="IT" officeooo:rsid="004cbee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anguage="it" fo:country="IT" officeooo:rsid="00552977" style:font-name-asian="Times New Roman" style:font-size-asian="11pt" style:language-asian="zh" style:country-asian="CN" style:font-name-complex="Arial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VERBALE <text:s text:c="2"/>DI <text:s text:c="2"/>SORTEGGIO</text:p>
      <text:p text:style-name="P1">punto 4.4. DGR 27/01/2014 N.76</text:p>
      <text:p text:style-name="P3"><text:span text:style-name="T7">N° </text:span><text:span text:style-name="T12">1</text:span><text:span text:style-name="T13">8</text:span><text:span text:style-name="T7"> in data </text:span><text:span text:style-name="T9">16</text:span><text:span text:style-name="T8"> Settembre</text:span><text:span text:style-name="T7"> 20</text:span><text:span text:style-name="T10">2</text:span><text:span text:style-name="T11">1</text:span><text:span text:style-name="T7"> </text:span></text:p>
      <text:h text:style-name="P6" text:outline-level="5"/>
      <text:h text:style-name="P8" text:outline-level="2"><text:span text:style-name="T1">Numero pratiche di Segnalazione Certificata di Conformità Edilizia e di Agibilità presentate dal </text:span><text:span text:style-name="T18">01</text:span><text:span text:style-name="T14"> al </text:span><text:span text:style-name="T15">15 Settembre</text:span><text:span text:style-name="T6">:</text:span><text:span text:style-name="T17"> </text:span><text:span text:style-name="T28">2</text:span><text:span text:style-name="T26">;</text:span></text:h>
      <text:list xml:id="list2766972159" text:style-name="WW8Num2">
        <text:list-item>
          <text:p text:style-name="P12"><text:span text:style-name="T1">Numero pratiche sottoposte a controllo sistematico:</text:span><text:span text:style-name="T20"> </text:span><text:span text:style-name="T24">2</text:span><text:span text:style-name="T22"> (prot. </text:span><text:span text:style-name="T23">16225 – 16506/08</text:span><text:span text:style-name="T25">)</text:span><text:span text:style-name="T19">;</text:span></text:p>
        </text:list-item>
        <text:list-item>
          <text:p text:style-name="P13"><text:span text:style-name="T1">Numero pratiche con documentazione incompleta </text:span><text:span text:style-name="T6">(da sottoporre a sorteggio)</text:span><text:span text:style-name="T1">: 0;</text:span></text:p>
        </text:list-item>
        <text:list-item>
          <text:p text:style-name="P17"><text:span text:style-name="T1">Numero pratiche integrate </text:span><text:span text:style-name="T6">nel periodo dal </text:span><text:span text:style-name="T15">01 al 15 Settembre</text:span><text:span text:style-name="T1">, da includere nel campione: 0;</text:span></text:p>
        </text:list-item>
        <text:list-item>
          <text:p text:style-name="P15">Numero pratiche che fanno parte necessariamente del campione: 0;</text:p>
        </text:list-item>
        <text:list-item>
          <text:p text:style-name="P14"><text:span text:style-name="T1">Numero pratiche incluse nel campione: </text:span><text:span text:style-name="T4">0;</text:span></text:p>
        </text:list-item>
        <text:list-item>
          <text:p text:style-name="P14"><text:span text:style-name="T1">Numero di pratiche da individuare per sorteggio: </text:span><text:span text:style-name="T4">0;</text:span></text:p>
          <text:p text:style-name="P16"/>
          <text:list>
            <text:list-item>
              <text:list>
                <text:list-item>
                  <text:list>
                    <text:list-header>
                      <text:h text:style-name="P5" text:outline-level="4"/>
                      <text:h text:style-name="P5" text:outline-level="4">RELAZIONE SINTETICA DELL’EFFETTUAZIONE DEL SORTEGGIO</text:h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list xml:id="list174049878903789" text:continue-numbering="true" text:style-name="WW8Num2">
        <text:list-header>
          <text:p text:style-name="P18"><text:span text:style-name="T29">Il sorteggio </text:span><text:span text:style-name="T30">non si </text:span><text:span text:style-name="T29">è svolto </text:span><text:span text:style-name="T30">in quanto </text:span><text:span text:style-name="T32">ci sono solo pratiche a controllo sistematico</text:span><text:span text:style-name="T31">.</text:span></text:p>
        </text:list-header>
      </text:list>
      <text:p text:style-name="P4"/>
      <text:p text:style-name="P4"/>
      <text:h text:style-name="P7" text:outline-level="1"><text:span text:style-name="T1">Forlimpopoli,</text:span><text:span text:style-name="T3"> </text:span><text:span text:style-name="T5">16</text:span><text:span text:style-name="T4"> Settembre</text:span><text:span text:style-name="T17"> </text:span><text:span text:style-name="T2">202</text:span><text:span text:style-name="T16">1</text:span></text:h>
      <text:h text:style-name="P9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1-11-25T17:40:47.732000000</dc:date>
    <meta:print-date>2021-11-10T11:40:32.827000000</meta:print-date>
    <meta:editing-cycles>64</meta:editing-cycles>
    <meta:editing-duration>PT3H8M4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28" meta:character-count="839" meta:non-whitespace-character-count="726"/>
  </office:meta>
</office:document-meta>
</file>